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9 (BOVEN) WONINGEN OP EEN WOON- EN WINKELPAND EN HET VERANDEREN VAN EEN WINKELPAND EN 3 BERGINGEN IN 5 WONINGEN, GEDEMPTE MOLENWIJK 10 J TOT EN MET R EN 12 A TOT EN MET 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9 (boven) woningen op een woon- en winkelpand en het veranderen van een winkelpand en 3 bergingen in 5 woningen op het perceel Gedempte Molenwijk 10 J tot en met R en 12 A tot en met E te Heerenveen  (indieningsdatum 31-01-2020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1302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02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02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968.726 552577.074</meta:user-defined>
    <meta:user-defined meta:name="DC.title">VERLENGING BESLISTERMIJN AANVRAAG OMGEVINGSVERGUNNING, BOUWEN VAN 9 (BOVEN) WONINGEN OP EEN WOON- EN WINKELPAND EN HET VERANDEREN VAN EEN WINKELPAND EN 3 BERGINGEN IN 5 WONINGEN, GEDEMPTE MOLENWIJK 10 J TOT EN MET R EN 12 A TOT EN MET E HEERENVEEN</meta:user-defined>
    <meta:user-defined meta:name="OVERHEIDop.straatnaam">Gedempte Molenwijk</meta:user-defined>
    <meta:user-defined meta:name="OVERHEIDop.woonplaats">Heerenve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302</meta:user-defined>
    <meta:user-defined meta:name="OVERHEIDop.GmbID/DC.identifier">gmb-2020-131302</meta:user-defined>
    <meta:user-defined meta:name="OVERHEIDop.versieInformatie"/>
  </office:meta>
</office:document-meta>
</file>