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straat tussen nummer 5 e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ei 2020 heeft de gemeente een aanvraag ontvangen voor het nieuw bouwen van een woning met twee appartementen tussen huisnummer 5 en 9 op locatie Kapelstraat tussen nummer 5 en 9 te Bussum. De aanvraag is geregistreerd onder zaaknummer HZ_WABO-20-078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1292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9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9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851.92 476339.61</meta:user-defined>
    <meta:user-defined meta:name="DC.title">Aanvraag omgevingsvergunning Kapelstraat tussen nummer 5 en 9 te Bussum</meta:user-defined>
    <meta:user-defined meta:name="OVERHEID.PostcodeHuisnummer/OVERHEIDop.postcodeHuisnummer">1404JE 35</meta:user-defined>
    <meta:user-defined meta:name="OVERHEIDop.straatnaam">Landstraat</meta:user-defined>
    <meta:user-defined meta:name="OVERHEIDop.woonplaats">Bussum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292</meta:user-defined>
    <meta:user-defined meta:name="OVERHEIDop.GmbID/DC.identifier">gmb-2020-131292</meta:user-defined>
    <meta:user-defined meta:name="OVERHEIDop.versieInformatie"/>
  </office:meta>
</office:document-meta>
</file>