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 moeten wij het openbare groen onderhouden?</text:p>
      <text:section text:name="zakelijke-mededeling_id1-3-2" text:style-name="zakelijke-mededeling">
        <text:section text:name="zakelijke-mededeling-tekst_id1-3-2-1" text:style-name="zakelijke-mededeling-tekst">
          <text:section text:name="tekst_id1-3-2-1-1" text:style-name="tekst">
            <text:p text:style-name="last-al">De gemeente is verantwoordelijk voor het onderhoud van bermen, bomen, struiken, gazons en (water)planten in de openbare ruimte van Het Hogeland. We werken aan een nieuw beleid voor het beheer en onderhoud van dit openbare groen. Daarvoor willen we graag weten wat u belangrijk vindt. Hoe moeten we ons groen inrichten? Wat vindt u mooi? Heeft u ideeën of wilt u helpen bij het onderhoud? U kunt uw mening tot en met 3 juni doorgeven door onze enquête in te vullen via www.hethogeland.nl/enquetegroenbeleid of op papier, verderop in deze krant. De resultaten van de enquête nemen we mee bij het opstellen van het groenbeleidsplan. De gemeenteraad beslist uiteindelijk hoe het nieuwe groenbeleid eruitziet. We verwachten dat dit in het laatste kwartaal van dit jaar gebe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2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Hoe moeten wij het openbare groen onderhouden?</meta:user-defined>
    <meta:user-defined meta:name="DCTERMS.W3CDTF/DCTERMS.available">2020-05-25</meta:user-defined>
    <meta:user-defined meta:name="DCTERMS.W3CDTF/OVERHEIDop.jaargang">2020</meta:user-defined>
    <meta:user-defined meta:name="OVERHEIDop.publicationIssue">131291</meta:user-defined>
    <meta:user-defined meta:name="OVERHEIDop.GmbID/DC.identifier">gmb-2020-131291</meta:user-defined>
    <meta:user-defined meta:name="OVERHEIDop.versieInformatie"/>
  </office:meta>
</office:document-meta>
</file>