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 besluit maatwerkvoorschriften, nabij de Kerkepl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0291</text:span>
          </text:p>
            <text:p text:style-name="common-al">
            <text:span text:style-name="nadrukvet">KENNISGEVING</text:span>
          </text:p>
            <text:p text:style-name="common-al">
            <text:span text:style-name="nadrukvet">WET MILIEUBEHEER</text:span>
          </text:p>
            <text:p text:style-name="common-al">Burgemeester en wethouders van Dordrecht hebben besloten om, naar aanleiding van een daartoe ontvangen verzoek van Heijmans Infra BV, in het belang van de bescherming van het milieu, maatwerkvoorschriften op te leggen. Dit voor het lozen van grondwater op de bodem nabij de Kerkeplaat te Dordrecht.</text:p>
            <text:p text:style-name="common-al">Het opleggen van maatwerkvoorschriften gebeurt op grond van het bepaalde in artikel 8:42 van de Wet milieubeheer en het bepaalde in het "Besluit lozen buiten inrichtingen".</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Op grond van artikel 8:81 van de Algemene wet bestuursrecht kan een verzoek worden gedaa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2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29.41 425986.58</meta:user-defined>
    <meta:user-defined meta:name="DC.title">Gemeente Dordrecht, verleend besluit maatwerkvoorschriften, nabij de Kerkeplaat te Dordrecht</meta:user-defined>
    <meta:user-defined meta:name="OVERHEID.PostcodeHuisnummer/OVERHEIDop.postcodeHuisnummer">3313LC 4</meta:user-defined>
    <meta:user-defined meta:name="OVERHEIDop.straatnaam">Kerkeplaa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1288</meta:user-defined>
    <meta:user-defined meta:name="OVERHEIDop.GmbID/DC.identifier">gmb-2020-131288</meta:user-defined>
    <meta:user-defined meta:name="OVERHEIDop.versieInformatie"/>
  </office:meta>
</office:document-meta>
</file>