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laupot ten Catehof 8 en 10 Kootwijk, bouwe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28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362.537 466336.076</meta:user-defined>
    <meta:user-defined meta:name="DC.title">Ingetrokken aanvraag omgevingsvergunning, Blaupot ten Catehof 8 en 10 Kootwijk, bouwen twee bergingen</meta:user-defined>
    <meta:user-defined meta:name="OVERHEID.PostcodeHuisnummer/OVERHEIDop.postcodeHuisnummer">3775KX 8</meta:user-defined>
    <meta:user-defined meta:name="OVERHEIDop.straatnaam">Blaupot ten Catehof</meta:user-defined>
    <meta:user-defined meta:name="OVERHEIDop.woonplaats">Kootw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283</meta:user-defined>
    <meta:user-defined meta:name="OVERHEIDop.GmbID/DC.identifier">gmb-2020-131283</meta:user-defined>
    <meta:user-defined meta:name="OVERHEIDop.versieInformatie"/>
  </office:meta>
</office:document-meta>
</file>