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2020-0005 aanmeldnotitie vormvrije m.e.r.-beoordeling 'Uitbreiding Foodpark Veghel, fase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als bevoegd gezag, gelet op artikel 7.17, lid 5 onder a., van de Wet milieubeheer, het volgende bekend.</text:p>
            <text:p text:style-name="common-al"/>
            <text:p text:style-name="common-al">Op 20 december 2019 heeft WDP Development NL N.V. medegedeeld dat hij voornemens is om een uitbreiding Foodpark Veghel fase 3 op te richten aan De Kempkens ongenummerd te Veghel. Deze activiteit(en) is onderworpen aan een milieueffectrapportage beoordeling ingevolge het Besluit milieueffectrapportage 1994 jo. artikel 7.2, lid 4 van de Wet milieubeheer.</text:p>
            <text:p text:style-name="common-al"/>
            <text:p text:style-name="common-al">Burgemeester en wethouders van Meierijstad hebben besloten dat door WDP Development NL N.V.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Meierijstad leidt de voorgenomen activiteit(en), gezien de omstandigheden waaronder zij worden ondernomen, niet tot belangrijke nadelige gevolgen voor het milieu.</text:p>
            <text:p text:style-name="common-al"/>
            <text:p text:style-name="common-al">Het besluit en de overige stukken liggen vanaf 22 mei 2020 gedurende zes weken ter inzage bij de afdeling VTH en kunnen na telefonische afspraak met de J. van de Steeg van genoemde afdeling, telefoonnummer: 0413-381935 of via een emailverzoek gericht aan Wabo@meierijstad.nl worden opgevraagd en digitaal worden toegezonden.</text:p>
            <text:p text:style-name="common-al"/>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
            <text:p text:style-name="common-al">Veghel, 20 mei 2020,</text:p>
            <text:p text:style-name="common-al">Burgemeester en wethouders van Meierijstad</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27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7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7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17.98 401682.69</meta:user-defined>
    <meta:user-defined meta:name="DC.title">Kennisgeving besluit MER-2020-0005 aanmeldnotitie vormvrije m.e.r.-beoordeling 'Uitbreiding Foodpark Veghel, fase 3'</meta:user-defined>
    <meta:user-defined meta:name="OVERHEID.PostcodeHuisnummer/OVERHEIDop.postcodeHuisnummer">5465TA 3715</meta:user-defined>
    <meta:user-defined meta:name="OVERHEIDop.straatnaam">Doornhoek</meta:user-defined>
    <meta:user-defined meta:name="OVERHEIDop.woonplaats">Veghel</meta:user-defined>
    <meta:user-defined meta:name="DCTERMS.W3CDTF/DCTERMS.available">2020-05-25</meta:user-defined>
    <meta:user-defined meta:name="DCTERMS.W3CDTF/OVERHEIDop.jaargang">2020</meta:user-defined>
    <meta:user-defined meta:name="OVERHEIDop.publicationIssue">131276</meta:user-defined>
    <meta:user-defined meta:name="OVERHEIDop.GmbID/DC.identifier">gmb-2020-131276</meta:user-defined>
    <meta:user-defined meta:name="OVERHEIDop.versieInformatie"/>
  </office:meta>
</office:document-meta>
</file>