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7 te Luttelgeest: het verbouwen en uitbreid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een aanvraag om omgevingsvergunning binnen gekomen voor deze locatie. De aanvraag is geregistreerd onder zaaknummer HZ_WABO 2020-09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27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7 te Luttelgeest: omgevingsvergunning   het verbouwen en uitbreiden van de bedrijfswoning.</meta:user-defined>
    <dc:language>nl</dc:language>
    <meta:user-defined meta:name="OVERHEID.EPSG28992/DC.spatial">187466 529281</meta:user-defined>
    <meta:user-defined meta:name="DC.title">Blankenhammerweg 7 te Luttelgeest: het verbouwen en uitbreiden van de bedrijfswoning</meta:user-defined>
    <meta:user-defined meta:name="OVERHEID.PostcodeHuisnummer/OVERHEIDop.postcodeHuisnummer">8315PH 7</meta:user-defined>
    <meta:user-defined meta:name="OVERHEIDop.straatnaam">Blankenhammerweg</meta:user-defined>
    <meta:user-defined meta:name="OVERHEIDop.woonplaats">Luttelgees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75</meta:user-defined>
    <meta:user-defined meta:name="OVERHEIDop.GmbID/DC.identifier">gmb-2020-131275</meta:user-defined>
    <meta:user-defined meta:name="OVERHEIDop.versieInformatie"/>
  </office:meta>
</office:document-meta>
</file>