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Personenauto van het merk Opel type Corsa - Land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4. Het volgende voertuig is rijtechnisch in onvoldoende staat van onderhoud en in een kennelijk verwaarloosde toestand op de weg aangetroffen:</text:p>
            <text:p text:style-name="common-al">Type: Personenauto van het merk Opel type Corsa</text:p>
            <text:p text:style-name="common-al">Kenteken: CSE1E91 (POLEN)</text:p>
            <text:p text:style-name="common-al">Kleur: Rood      </text:p>
            <text:p text:style-name="common-al">Locatie: Landstraat        </text:p>
            <text:p text:style-name="common-al">Op vrijdag 13 december 2019 hebben toezichthouders van de gemeente Vlaardingen het bovenstaande voertuig aangetroffen. Op woensdag 8 januari 2020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2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15 435879</meta:user-defined>
    <meta:user-defined meta:name="DC.title">Gemeente Vlaardingen - last onder bestuursdwang - Personenauto van het merk Opel type Corsa - Landstraat Vlaardingen</meta:user-defined>
    <meta:user-defined meta:name="OVERHEID.PostcodeHuisnummer/OVERHEIDop.postcodeHuisnummer">3131CE 69</meta:user-defined>
    <meta:user-defined meta:name="OVERHEIDop.straatnaam">Landstraat</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127</meta:user-defined>
    <meta:user-defined meta:name="OVERHEIDop.GmbID/DC.identifier">gmb-2020-13127</meta:user-defined>
    <meta:user-defined meta:name="OVERHEIDop.versieInformatie"/>
  </office:meta>
</office:document-meta>
</file>