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Bouwbesluit Goudplevier 105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span text:style-name="nadrukondlijn">Boni Markten BV</text:span>
            </text:span>
          </text:p>
            <text:p text:style-name="common-al">ontheffing voor geluidhinder voor interne bouwwerkzaamheden in het pand aan de Goudplevier 105 in IJsselmuiden in de periode 18 mei tot en met 20 juni 2020 tussen 04.00 uur en 07.00 uur (verzenddatum 18-5-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1268</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68</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68</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529.76 508677.546</meta:user-defined>
    <meta:user-defined meta:name="DC.title">Verleende ontheffing Bouwbesluit Goudplevier 105 in IJsselmuiden</meta:user-defined>
    <meta:user-defined meta:name="OVERHEID.PostcodeHuisnummer/OVERHEIDop.postcodeHuisnummer">8271GB 105</meta:user-defined>
    <meta:user-defined meta:name="OVERHEIDop.straatnaam">Goudplevier</meta:user-defined>
    <meta:user-defined meta:name="OVERHEIDop.woonplaats">IJsselmuiden</meta:user-defined>
    <meta:user-defined meta:name="DCTERMS.W3CDTF/DCTERMS.available">2020-05-26</meta:user-defined>
    <meta:user-defined meta:name="DCTERMS.W3CDTF/OVERHEIDop.jaargang">2020</meta:user-defined>
    <meta:user-defined meta:name="OVERHEIDop.publicationIssue">131268</meta:user-defined>
    <meta:user-defined meta:name="OVERHEIDop.GmbID/DC.identifier">gmb-2020-131268</meta:user-defined>
    <meta:user-defined meta:name="OVERHEIDop.versieInformatie"/>
  </office:meta>
</office:document-meta>
</file>