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nepstede 44, 3888 NT Uddel, het wijzigen van de indeling, het maken van aanbouwen en het maken van een 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ei 2020 </text:p>
            <text:p text:style-name="common-al">Wabonummer: D20/0241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26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6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6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56</meta:user-defined>
    <dc:language>nl</dc:language>
    <meta:user-defined meta:name="OVERHEID.EPSG28992/DC.spatial">181083.032 469557.892</meta:user-defined>
    <meta:user-defined meta:name="DC.title">Aanvraag omgevingsvergunning Hennepstede 44, 3888 NT Uddel, het wijzigen van de indeling, het maken van aanbouwen en het maken van een kelder</meta:user-defined>
    <meta:user-defined meta:name="OVERHEID.PostcodeHuisnummer/OVERHEIDop.postcodeHuisnummer">3888NT 44</meta:user-defined>
    <meta:user-defined meta:name="OVERHEIDop.straatnaam">Hennepstede</meta:user-defined>
    <meta:user-defined meta:name="OVERHEIDop.woonplaats">Uddel</meta:user-defined>
    <meta:user-defined meta:name="DCTERMS.W3CDTF/DCTERMS.available">2020-05-25</meta:user-defined>
    <meta:user-defined meta:name="DCTERMS.W3CDTF/OVERHEIDop.jaargang">2020</meta:user-defined>
    <meta:user-defined meta:name="OVERHEIDop.externeBijlage">Publiceerbare aanvraag|exb-2020-26719</meta:user-defined>
    <meta:user-defined meta:name="OVERHEIDop.publicationIssue">131264</meta:user-defined>
    <meta:user-defined meta:name="OVERHEIDop.GmbID/DC.identifier">gmb-2020-131264</meta:user-defined>
    <meta:user-defined meta:name="OVERHEIDop.versieInformatie"/>
  </office:meta>
</office:document-meta>
</file>