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Zandrug 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schuur</text:p>
            <text:p text:style-name="common-al">(ontvangstdatum 24-03-2020, zaaknummer 266932020)</text:p>
            <text:p text:style-name="common-al">De uiterste beslisdatum op de aanvraag is nu 30 juni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260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260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876.93 505041.55</meta:user-defined>
    <meta:user-defined meta:name="DC.title">Besluit verlengen beslistermijn Zandrug 5 in Kampen</meta:user-defined>
    <meta:user-defined meta:name="OVERHEID.PostcodeHuisnummer/OVERHEIDop.postcodeHuisnummer">8266LE 5</meta:user-defined>
    <meta:user-defined meta:name="OVERHEIDop.straatnaam">Zandrug</meta:user-defined>
    <meta:user-defined meta:name="OVERHEIDop.woonplaats">Kampen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1260</meta:user-defined>
    <meta:user-defined meta:name="OVERHEIDop.GmbID/DC.identifier">gmb-2020-131260</meta:user-defined>
    <meta:user-defined meta:name="OVERHEIDop.versieInformatie"/>
  </office:meta>
</office:document-meta>
</file>