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 Verveenstraat 23, 3119J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0 heeft de gemeente een aanvraag ontvangen voor een omgevingsvergunning op locatie Burg Verveenstraat 23, 3119JA te Schiedam. De aanvraag is geregistreerd onder zaaknummer 20OMGS005 en projectomschrijving: het kappen van 1 boom wegens het bouwen van een woning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12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970.79 437893.09</meta:user-defined>
    <meta:user-defined meta:name="DC.title">Aanvraag omgevingsvergunning Burg Verveenstraat 23, 3119JA te Schiedam</meta:user-defined>
    <meta:user-defined meta:name="OVERHEID.PostcodeHuisnummer/OVERHEIDop.postcodeHuisnummer">3119</meta:user-defined>
    <meta:user-defined meta:name="OVERHEIDop.woonplaats">Schieda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26</meta:user-defined>
    <meta:user-defined meta:name="OVERHEIDop.GmbID/DC.identifier">gmb-2020-13126</meta:user-defined>
    <meta:user-defined meta:name="OVERHEIDop.versieInformatie"/>
  </office:meta>
</office:document-meta>
</file>