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last onder bestuursdwang - Personenauto Honda Civic - Koningin Wilhelminahaven NZ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9 een last onder bestuursdwang opleggen:</text:p>
            <text:p text:style-name="common-al"/>
            <text:p text:style-name="common-al">Type: Personenauto</text:p>
            <text:p text:style-name="common-al">Merk en type: Honda Civic</text:p>
            <text:p text:style-name="common-al">Kleur: Grijs</text:p>
            <text:p text:style-name="common-al">Kenteken: T226ELM</text:p>
            <text:p text:style-name="common-al">Locatie: Koningin Wilhelminahaven NZ</text:p>
            <text:p text:style-name="common-al"/>
            <text:p text:style-name="common-al">Op maandag 6 januari 2020 hebben toezichthouders van de gemeente Vlaardingen aan de Koningin Wilhelminahaven de noordzijde een voertuig zien staan. Het betreft een grijze voertuig met kenteken T226ELM (export). Het voertuig heeft lekke banden en de binnenkant van het voertuig is beschimmeld.</text:p>
            <text:p text:style-name="common-al"/>
            <text:p text:style-name="common-al">De toezichthouders hebben op dinsdag 7 januari 2020 en woensdag 8 januari 2020 gecontroleerd. Op donderdag 9 januari 2020 is een sticker op het voertuig aangebracht waarop staat vermeld dat het verboden is een voertuig dat waarmee als gevolg van andere dan eenvoudig te verhelpen gebreken niet kan of mag worden gereden, langer dan op drie achtereenvolgende dagen op de weg te parkeren.</text:p>
            <text:p text:style-name="common-al"/>
            <text:p text:style-name="common-al">Op vrijdag 10 januari 2020, zaterdag 11 januari 2020 en maandag 13 januari 2020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text:span text:style-name="nadrukvet"><text:span text:style-name="nadrukondlijn"> zaterdag 25 januari 2020 om 10:00 uur</text:span></text:span> moet verwijderen van de Koningin Wilhelminahaven NZ.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1">
              <text:list-item text:style-override="id1-3-2-1-1-21-1">
                <text:number>a.</text:number>
                <text:p text:style-name="al">naam en adres van belanghebbende;</text:p>
              </text:list-item>
              <text:list-item text:style-override="id1-3-2-1-1-21-2">
                <text:number>b.</text:number>
                <text:p text:style-name="al">de dagtekening;</text:p>
              </text:list-item>
              <text:list-item text:style-override="id1-3-2-1-1-21-3">
                <text:number>c.</text:number>
                <text:p text:style-name="al">een omschrijving van het besluit waartegen het bezwaarschrift zich richt;</text:p>
              </text:list-item>
              <text:list-item text:style-override="id1-3-2-1-1-21-4">
                <text:number>d.</text:number>
                <text:p text:style-name="al">een kopie van het betreffende besluit of een kopie van de bekendmaking van het besluit;</text:p>
              </text:list-item>
              <text:list-item text:style-override="id1-3-2-1-1-21-5">
                <text:number>e.</text:number>
                <text:p text:style-name="al">de gronden van het bezwaar;</text:p>
              </text:list-item>
              <text:list-item text:style-override="id1-3-2-1-1-21-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h<text:span text:style-name="nadrukondlijn">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2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731 435570</meta:user-defined>
    <meta:user-defined meta:name="DC.title">Gemeente Vlaardingen - last onder bestuursdwang - Personenauto Honda Civic - Koningin Wilhelminahaven NZ Vlaardingen</meta:user-defined>
    <meta:user-defined meta:name="OVERHEID.PostcodeHuisnummer/OVERHEIDop.postcodeHuisnummer">3134KE</meta:user-defined>
    <meta:user-defined meta:name="OVERHEIDop.straatnaam">Koningin Wilhelminahaven N.Z.</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125</meta:user-defined>
    <meta:user-defined meta:name="OVERHEIDop.GmbID/DC.identifier">gmb-2020-13125</meta:user-defined>
    <meta:user-defined meta:name="OVERHEIDop.versieInformatie"/>
  </office:meta>
</office:document-meta>
</file>