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49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erker aan de voorzijde van de woning</text:p>
            <text:p text:style-name="common-al">(verzenddatum 14-5-2020, zaaknummer 266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4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59.23 507659.956</meta:user-defined>
    <meta:user-defined meta:name="DC.title">Verleende omgevingsvergunning Winde 49 in Kampen</meta:user-defined>
    <meta:user-defined meta:name="OVERHEID.PostcodeHuisnummer/OVERHEIDop.postcodeHuisnummer">8265EG 49</meta:user-defined>
    <meta:user-defined meta:name="OVERHEIDop.straatnaam">Winde</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1246</meta:user-defined>
    <meta:user-defined meta:name="OVERHEIDop.GmbID/DC.identifier">gmb-2020-131246</meta:user-defined>
    <meta:user-defined meta:name="OVERHEIDop.versieInformatie"/>
  </office:meta>
</office:document-meta>
</file>