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0 mei 2020 een besluit genomen op de aanvraag Vergunning APV voor Kleding inzameling 2021 door Hartstichting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20.</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4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44</meta:user-defined>
    <meta:user-defined meta:name="OVERHEIDop.GmbID/DC.identifier">gmb-2020-131244</meta:user-defined>
    <meta:user-defined meta:name="OVERHEIDop.versieInformatie"/>
  </office:meta>
</office:document-meta>
</file>