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schouw naast nummer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OV-2020-0149 voor een omgevingsvergunning op locatie Tuinschouw naast nummer 7 in Vianen te verlengen voor een periode van maximaal 6 weken. De aanvraag betreft het bouwen van een bedrijfspand en het realiseren van een in-/uitri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23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10.36 443506.72</meta:user-defined>
    <meta:user-defined meta:name="DC.title">Kennisgeving verlenging beslistermijn omgevingsvergunning Tuinschouw naast nummer 7 in Vianen</meta:user-defined>
    <meta:user-defined meta:name="OVERHEID.PostcodeHuisnummer/OVERHEIDop.postcodeHuisnummer">4131MD 7</meta:user-defined>
    <meta:user-defined meta:name="OVERHEIDop.straatnaam">Tuinschouw</meta:user-defined>
    <meta:user-defined meta:name="OVERHEIDop.woonplaats">Vian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39</meta:user-defined>
    <meta:user-defined meta:name="OVERHEIDop.GmbID/DC.identifier">gmb-2020-131239</meta:user-defined>
    <meta:user-defined meta:name="OVERHEIDop.versieInformatie"/>
  </office:meta>
</office:document-meta>
</file>