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lengen van een tijdelijke vergunning voor het plaatsen van een woonunit op het perceel Bouwmansweg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mei 2020 een besluit genomen op de aanvraag met zaaknummer Z/20/618653 voor een Omgevingsvergunning voor het verlengen van een tijdelijke vergunning voor het plaatsen van een woonunit op locatie Bouwmansweg 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237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3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37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lengen van een tijdelijke vergunning voor het plaatsen van een woonunit</meta:user-defined>
    <dc:language>nl</dc:language>
    <meta:user-defined meta:name="OVERHEID.EPSG28992/DC.spatial">217634 510485</meta:user-defined>
    <meta:user-defined meta:name="OVERHEID.EPSG28992/DC.spatial">217633.1 510510.19</meta:user-defined>
    <meta:user-defined meta:name="DC.title">Besluit op aanvraag voor het verlengen van een tijdelijke vergunning voor het plaatsen van een woonunit op het perceel Bouwmansweg 2 in Nieuwleusen</meta:user-defined>
    <meta:user-defined meta:name="OVERHEID.PostcodeHuisnummer/OVERHEIDop.postcodeHuisnummer">7711BK 2</meta:user-defined>
    <meta:user-defined meta:name="OVERHEID.PostcodeHuisnummer/OVERHEIDop.postcodeHuisnummer">7711BK 2</meta:user-defined>
    <meta:user-defined meta:name="OVERHEIDop.straatnaam">Bouwmansweg</meta:user-defined>
    <meta:user-defined meta:name="OVERHEIDop.straatnaam">Bouwmansweg</meta:user-defined>
    <meta:user-defined meta:name="OVERHEIDop.woonplaats">Nieuwleusen</meta:user-defined>
    <meta:user-defined meta:name="OVERHEIDop.woonplaats">Nieuwleus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237</meta:user-defined>
    <meta:user-defined meta:name="OVERHEIDop.GmbID/DC.identifier">gmb-2020-131237</meta:user-defined>
    <meta:user-defined meta:name="OVERHEIDop.versieInformatie"/>
  </office:meta>
</office:document-meta>
</file>