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3-1-2-1-1">
      <style:table-column-properties/>
    </style:style>
    <style:style style:family="table-column" style:parent-style-name="colspec" style:name="id1-3-2-1-1-13-1-2-1-2">
      <style:table-column-properties/>
    </style:style>
    <text:list-style style:name="id1-3-2-1-1-13-1-2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2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2-1-3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-2-1-3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-2-1-3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1-2-1-3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1-2-1-3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1-2-1-3-1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-2-1-3-1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3-1-2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2-1-3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2-1-3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-2-1-3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-2-1-3-1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1-2-1-3-1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1-2-1-3-1-2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1-2-1-3-1-2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-2-1-3-1-2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S/maart 2018-1</text:p>
            <text:p text:style-name="al"/>
            <text:p text:style-name="al">DE BURGEMEESTER VAN LEEUWARDEN</text:p>
            <text:p text:style-name="al"/>
            <text:p text:style-name="al">OVERWEEGT:</text:p>
            <text:p text:style-name="al"/>
            <text:list text:style-name="id1-3-2-1-1-8">
              <text:list-item text:style-override="id1-3-2-1-1-8-1">
                <text:number>1.</text:number>
                <text:p text:style-name="al">dat de medewerkers van team Handhaving Publiek Domein van de gemeente Súdwest-Fryslân zijn aangewezen als toezichthouder als bedoeld in artikel 5:11 van de Algemene wet bestuursrecht op het grondgebied van de gemeente Leeuwarden;</text:p>
              </text:list-item>
              <text:list-item text:style-override="id1-3-2-1-1-8-2">
                <text:number>2.</text:number>
                <text:p text:style-name="al">dat het in het kader van gemeentelijke samenwerking wenselijk is te voorzien in de aanwijzing van medewerkers van team Handhaving Publiek Domein van de gemeente Súdwest-Fryslân als toezichthouders in de zin van artikel 41 lid 1 onder b van de Drank- en Horecawet;</text:p>
              </text:list-item>
              <text:list-item text:style-override="id1-3-2-1-1-8-3">
                <text:number>3.</text:number>
                <text:p text:style-name="al">dat de op grond van artikel 41 eerste lid onder b van de Drank- en Horecawet aangewezen ambtenaren belast zijn met het toezicht op de naleving van het bepaalde bij of krachtens de bepalingen, genoemd in artikel 44a van de Drank- en Horecawet. </text:p>
                <text:p text:style-name="al"/>
              </text:list-item>
            </text:list>
            <text:p text:style-name="al">BESLUIT:</text:p>
            <text:p text:style-name="al"/>
            <text:p text:style-name="al">I. Naast de bij besluit van 5 juli 2017 (nummer 112480) als toezichthouder als bedoeld in artikel 41 lid 1 onder b van de Drank- en Horecawet aangewezen medewerkers van Stadstoezicht Leeuwarden eveneens als zodanig aan te wijzen:</text:p>
            <text:p text:style-name="al"/>
            <text:list text:style-name="id1-3-2-1-1-13">
              <text:list-item text:style-override="id1-3-2-1-1-13-1">
                <text:number/>
                <text:p><draw:frame draw:style-name="lidiv"><draw:text-box ofo:max-width="15.3cm" ofo:min-height="1cm" ofo:min-width="5cm"><text:section text:name="table_id1-3-2-1-1-13-1-2" text:style-name="table"><text:p text:style-name="table_top"/>
                <table:table table:style-name="tgroup">
                  <table:table-column table:style-name="id1-3-2-1-1-13-1-2-1-1"/>
                  <table:table-column table:style-name="id1-3-2-1-1-13-1-2-1-2"/>
                  
                    <table:table-row table:style-name="row">
                      <table:table-cell table:style-name="entry" table:number-rows-spanned="1" table:number-columns-spanned="1">
                        <text:list text:style-name="id1-3-2-1-1-13-1-2-1-3-1-1-1">
                          <text:list-item text:style-override="id1-3-2-1-1-13-1-2-1-3-1-1-1-1"><text:number>1.</text:number><text:p text:style-name="table_al">A. van Casteren;</text:p></text:list-item>
                          <text:list-item text:style-override="id1-3-2-1-1-13-1-2-1-3-1-1-1-2"><text:number>2.</text:number><text:p text:style-name="table_al">A. de Jager;</text:p></text:list-item>
                          <text:list-item text:style-override="id1-3-2-1-1-13-1-2-1-3-1-1-1-3"><text:number>3.</text:number><text:p text:style-name="table_al">E. Negerman;</text:p></text:list-item>
                          <text:list-item text:style-override="id1-3-2-1-1-13-1-2-1-3-1-1-1-4"><text:number>4.</text:number><text:p text:style-name="table_al">F. van der Wagen;</text:p></text:list-item>
                          <text:list-item text:style-override="id1-3-2-1-1-13-1-2-1-3-1-1-1-5"><text:number>5.</text:number><text:p text:style-name="table_al">J. Boersma;</text:p></text:list-item>
                          <text:list-item text:style-override="id1-3-2-1-1-13-1-2-1-3-1-1-1-6"><text:number>6.</text:number><text:p text:style-name="table_al">J. van der Broek;</text:p></text:list-item>
                          <text:list-item text:style-override="id1-3-2-1-1-13-1-2-1-3-1-1-1-7"><text:number>7.</text:number><text:p text:style-name="table_al">L. Rinia;</text:p></text:list-item>
                          <text:list-item text:style-override="id1-3-2-1-1-13-1-2-1-3-1-1-1-8"><text:number>8.</text:number><text:p text:style-name="table_al">M. van Munster;</text:p></text:list-item>
                        </text:list>
                      </table:table-cell>
                      <table:table-cell table:style-name="entry" table:number-rows-spanned="1" table:number-columns-spanned="1">
                        <text:list text:style-name="id1-3-2-1-1-13-1-2-1-3-1-2-1">
                          <text:list-item text:style-override="id1-3-2-1-1-13-1-2-1-3-1-2-1-1"><text:number>1.</text:number><text:p text:style-name="table_al">O. Tadema;</text:p></text:list-item>
                          <text:list-item text:style-override="id1-3-2-1-1-13-1-2-1-3-1-2-1-2"><text:number>2.</text:number><text:p text:style-name="table_al">P. Roza;</text:p></text:list-item>
                          <text:list-item text:style-override="id1-3-2-1-1-13-1-2-1-3-1-2-1-3"><text:number>3.</text:number><text:p text:style-name="table_al">R. de Jong;</text:p></text:list-item>
                          <text:list-item text:style-override="id1-3-2-1-1-13-1-2-1-3-1-2-1-4"><text:number>4.</text:number><text:p text:style-name="table_al">R. D'Heer;</text:p></text:list-item>
                          <text:list-item text:style-override="id1-3-2-1-1-13-1-2-1-3-1-2-1-5"><text:number>5.</text:number><text:p text:style-name="table_al">S. Bakker;</text:p></text:list-item>
                          <text:list-item text:style-override="id1-3-2-1-1-13-1-2-1-3-1-2-1-6"><text:number>6.</text:number><text:p text:style-name="table_al">T. Bleeker;</text:p></text:list-item>
                          <text:list-item text:style-override="id1-3-2-1-1-13-1-2-1-3-1-2-1-7"><text:number>7.</text:number><text:p text:style-name="table_al">W. Roerdink;</text:p></text:list-item>
                          <text:list-item text:style-override="id1-3-2-1-1-13-1-2-1-3-1-2-1-8"><text:number>8.</text:number><text:p text:style-name="table_al">Y. Hallema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II. De aanwijzing van kracht te laten zijn voor onbepaalde tijd<text:span text:style-name="nadrukvet">.</text:span> </text:p>
            <text:p text:style-name="al"/>
            <text:p text:style-name="al">III. Dit besluit op gebruikelijke wijze bekend te maken.</text:p>
            <text:p text:style-name="al"/>
            <text:p text:style-name="al">IV. Het besluit in werking te laten treden op de dag na bekendmaking ervan.</text:p>
            <text:p text:style-name="al"/>
            <text:p text:style-name="al">Leeuwarden, 6 maart 2018</text:p>
            <text:p text:style-name="al"/>
            <text:p text:style-name="al">drs. F.J.M. Crone, burgemeester van Leeuward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3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 toezichthouders Drank- en Horecawet</meta:user-defined>
    <dc:language>nl</dc:language>
    <meta:user-defined meta:name="OVERHEID.Gemeente/DC.spatial">Leeuwarden</meta:user-defined>
    <meta:user-defined meta:name="DC.title">Aanwijzingsbesluit toezichthouders Drank- en Horecawe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36</meta:user-defined>
    <meta:user-defined meta:name="OVERHEIDop.betreftRegeling">CVDR640642_1</meta:user-defined>
    <meta:user-defined meta:name="OVERHEIDop.GmbID/DC.identifier">gmb-2020-131236</meta:user-defined>
    <meta:user-defined meta:name="xs:date/OVERHEIDop.startdatum">2020-05-25</meta:user-defined>
    <meta:user-defined meta:name="OVERHEIDop.versieInformatie"/>
  </office:meta>
</office:document-meta>
</file>