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A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Drouwenerveen</text:span>
          </text:p>
            <text:p text:style-name="common-al">Zuideind 8A, het uitbreiden van een paardenhouderij met een visvijver, (17603-2018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123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245.08 553453.46</meta:user-defined>
    <meta:user-defined meta:name="DC.title">Gemeente Borger-Odoorn, Drouwenerveen, Zuideind 8A, Melding Activiteitenbesluit, (geaccepteerd)</meta:user-defined>
    <meta:user-defined meta:name="OVERHEID.PostcodeHuisnummer/OVERHEIDop.postcodeHuisnummer">9525TK 8</meta:user-defined>
    <meta:user-defined meta:name="OVERHEIDop.straatnaam">Zuideind</meta:user-defined>
    <meta:user-defined meta:name="OVERHEIDop.woonplaats">Drouwener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33</meta:user-defined>
    <meta:user-defined meta:name="OVERHEIDop.GmbID/DC.identifier">gmb-2020-131233</meta:user-defined>
    <meta:user-defined meta:name="OVERHEIDop.versieInformatie"/>
  </office:meta>
</office:document-meta>
</file>