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 - verlengen beslistermijn aanvraag omgevingsvergunning Oosterkwelweg 16, 1771 MR,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Nieuwbouw bedrijfspand</text:p>
            <text:p text:style-name="common-al">Locatie: Oosterkwelweg 16, 1771 MR, Wieringerwerf</text:p>
            <text:p text:style-name="common-al">Kenmerk: Z-250878</text:p>
            <text:p text:style-name="common-al">Datum verlenging t/m: 13 februar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2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0878</meta:user-defined>
    <dc:language>nl</dc:language>
    <meta:user-defined meta:name="OVERHEID.EPSG28992/DC.spatial">132460 543972</meta:user-defined>
    <meta:user-defined meta:name="DC.title">Hollands Kroon - Week 3 - verlengen beslistermijn aanvraag omgevingsvergunning Oosterkwelweg 16, 1771 MR, Wieringerwerf</meta:user-defined>
    <meta:user-defined meta:name="OVERHEID.PostcodeHuisnummer/OVERHEIDop.postcodeHuisnummer">1771MH 16</meta:user-defined>
    <meta:user-defined meta:name="OVERHEIDop.straatnaam">Oosterkwelweg</meta:user-defined>
    <meta:user-defined meta:name="OVERHEIDop.woonplaats">Wieringerwerf</meta:user-defined>
    <meta:user-defined meta:name="DCTERMS.W3CDTF/DCTERMS.available">2020-01-17</meta:user-defined>
    <meta:user-defined meta:name="DCTERMS.W3CDTF/OVERHEIDop.jaargang">2020</meta:user-defined>
    <meta:user-defined meta:name="OVERHEIDop.publicationIssue">13123</meta:user-defined>
    <meta:user-defined meta:name="OVERHEIDop.GmbID/DC.identifier">gmb-2020-13123</meta:user-defined>
    <meta:user-defined meta:name="OVERHEIDop.versieInformatie"/>
  </office:meta>
</office:document-meta>
</file>