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Boslaan 49, kappen van twee bomen, OV20201142, ingekomen op 13 mei 2020</text:span>
            <text:span text:style-name="nadrukvet">.</text:span>
         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22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- INGEKOMEN AANVRAAG OMGEVINGSVERGUNNING BOUW –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226</meta:user-defined>
    <meta:user-defined meta:name="OVERHEIDop.GmbID/DC.identifier">gmb-2020-131226</meta:user-defined>
    <meta:user-defined meta:name="OVERHEIDop.versieInformatie"/>
  </office:meta>
</office:document-meta>
</file>