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de bekendmaking van 19 mei 2020 in het Gemeenteblad 2020, nummer 125436Ontvangen aanvraag omgevingsvergunning, Korenlaan 2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twee stallen</text:p>
            <text:p text:style-name="common-al">Locatie: Korenlaan 2A, 9665 AD  Oude Pekela</text:p>
            <text:p text:style-name="last-al">Datum ontvangst: 12 mei 2020 (zaaknummer 11851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122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2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2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8514</meta:user-defined>
    <dc:language>nl</dc:language>
    <meta:user-defined meta:name="OVERHEID.EPSG28992/DC.spatial">265056.198 570127.53</meta:user-defined>
    <meta:user-defined meta:name="DC.title">Rectificatie op de bekendmaking van 19 mei 2020 in het Gemeenteblad 2020, nummer 125436Ontvangen aanvraag omgevingsvergunning, Korenlaan 2A, bouw</meta:user-defined>
    <meta:user-defined meta:name="OVERHEID.PostcodeHuisnummer/OVERHEIDop.postcodeHuisnummer">9665AD 2</meta:user-defined>
    <meta:user-defined meta:name="OVERHEIDop.straatnaam">Korenlaan</meta:user-defined>
    <meta:user-defined meta:name="OVERHEIDop.woonplaats">Oude Pekel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222</meta:user-defined>
    <meta:user-defined meta:name="OVERHEIDop.GmbID/DC.identifier">gmb-2020-131222</meta:user-defined>
    <meta:user-defined meta:name="OVERHEIDop.versieInformatie"/>
  </office:meta>
</office:document-meta>
</file>