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Trasmolen kavel 10 (zaaknummer: Z2020-000063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rasmolen kavel 10 (sectie S perceelnr: 7368)</text:span>
            <text:span text:style-name="nadrukvet">–</text:span> ontvangen 18 mei 2020 voor het bouwen van een vrijstaande woning en het aanleggen van een in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2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8.425 506583.753</meta:user-defined>
    <meta:user-defined meta:name="DC.title">Aanvraag Omgevingsvergunning, bouwen vrijstaande woning, Trasmolen kavel 10 (zaaknummer: Z2020-00006348)</meta:user-defined>
    <meta:user-defined meta:name="OVERHEID.PostcodeHuisnummer/OVERHEIDop.postcodeHuisnummer">8044TA 22</meta:user-defined>
    <meta:user-defined meta:name="OVERHEIDop.straatnaam">Beukmolen</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1220</meta:user-defined>
    <meta:user-defined meta:name="OVERHEIDop.GmbID/DC.identifier">gmb-2020-131220</meta:user-defined>
    <meta:user-defined meta:name="OVERHEIDop.versieInformatie"/>
  </office:meta>
</office:document-meta>
</file>