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08 Nieuwe Warande (K sectie A 5605) te Tilburg, nieuw bouwen van een won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08 - I - Nieuwe Warande (K sectie A 56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1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Tilburg, ingekomen aanvraag voor een omgevingsvergunning Z-HZ_WABO-2020-02008 Nieuwe Warande (K sectie A 5605) te Tilburg, nieuw bouwen van een woning, 15 mei 2020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10</meta:user-defined>
    <meta:user-defined meta:name="OVERHEIDop.GmbID/DC.identifier">gmb-2020-131210</meta:user-defined>
    <meta:user-defined meta:name="OVERHEIDop.versieInformatie"/>
  </office:meta>
</office:document-meta>
</file>