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015 De Nieuwe Warande (kavel 81 sectie A 5592) te Berkel-Enschot, bouwen van een nieuwe woning, 1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5 - I - De Nieuwe Warande (kavel 81 sectie A 559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0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Berkel-Enschot, ingekomen aanvraag voor een omgevingsvergunning Z-HZ_WABO-2020-02015 De Nieuwe Warande (kavel 81 sectie A 5592) te Berkel-Enschot, bouwen van een nieuwe woning, 17 mei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09</meta:user-defined>
    <meta:user-defined meta:name="OVERHEIDop.GmbID/DC.identifier">gmb-2020-131209</meta:user-defined>
    <meta:user-defined meta:name="OVERHEIDop.versieInformatie"/>
  </office:meta>
</office:document-meta>
</file>