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mmerse Bocht 7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dakkapel </text:p>
            <text:p text:style-name="common-al">Locatie: Pommerse Bocht 7, 9642 EA Veendam </text:p>
            <text:p text:style-name="last-al">Datum ontvangst: 17 mei 2020 (zaaknummer 11897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120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8979</meta:user-defined>
    <dc:language>nl</dc:language>
    <meta:user-defined meta:name="OVERHEID.EPSG28992/DC.spatial">253728.535 569021.155</meta:user-defined>
    <meta:user-defined meta:name="DC.title">Ontvangen aanvraag omgevingsvergunning, Pommerse Bocht 7, bouw</meta:user-defined>
    <meta:user-defined meta:name="OVERHEID.PostcodeHuisnummer/OVERHEIDop.postcodeHuisnummer">9642EA 7</meta:user-defined>
    <meta:user-defined meta:name="OVERHEIDop.straatnaam">Pommerse Bocht</meta:user-defined>
    <meta:user-defined meta:name="OVERHEIDop.woonplaats">Veenda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207</meta:user-defined>
    <meta:user-defined meta:name="OVERHEIDop.GmbID/DC.identifier">gmb-2020-131207</meta:user-defined>
    <meta:user-defined meta:name="OVERHEIDop.versieInformatie"/>
  </office:meta>
</office:document-meta>
</file>