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37 Zuilichemstraat 29 te Tilburg, plaatsen van een dakkapel, 18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37 - I - Zuilichem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20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0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0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46.51 397891.936</meta:user-defined>
    <meta:user-defined meta:name="DC.title">Tilburg, ingekomen aanvraag voor een omgevingsvergunning Z-HZ_WABO-2020-02037 Zuilichemstraat 29 te Tilburg, plaatsen van een dakkapel, 18 mei 2020</meta:user-defined>
    <meta:user-defined meta:name="OVERHEID.PostcodeHuisnummer/OVERHEIDop.postcodeHuisnummer">5036ZA 29</meta:user-defined>
    <meta:user-defined meta:name="OVERHEIDop.straatnaam">Zuilichemstraat</meta:user-defined>
    <meta:user-defined meta:name="OVERHEIDop.woonplaats">Tilbu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204</meta:user-defined>
    <meta:user-defined meta:name="OVERHEIDop.GmbID/DC.identifier">gmb-2020-131204</meta:user-defined>
    <meta:user-defined meta:name="OVERHEIDop.versieInformatie"/>
  </office:meta>
</office:document-meta>
</file>