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25 Clercxstraat 42 te Tilburg, werk of werkzaamheden uitvoeren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25 - I - Clercx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0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9.35 396132.435</meta:user-defined>
    <meta:user-defined meta:name="DC.title">Tilburg, ingekomen aanvraag voor een omgevingsvergunning Z-HZ_WABO-2020-02025 Clercxstraat 42 te Tilburg, werk of werkzaamheden uitvoeren, 18 mei 2020</meta:user-defined>
    <meta:user-defined meta:name="OVERHEID.PostcodeHuisnummer/OVERHEIDop.postcodeHuisnummer">5017EB 42</meta:user-defined>
    <meta:user-defined meta:name="OVERHEIDop.straatnaam">Clercx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01</meta:user-defined>
    <meta:user-defined meta:name="OVERHEIDop.GmbID/DC.identifier">gmb-2020-131201</meta:user-defined>
    <meta:user-defined meta:name="OVERHEIDop.versieInformatie"/>
  </office:meta>
</office:document-meta>
</file>