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021 Durendaelweg 1 tm 19 te Berkel-Enschot, bouwen van 19 woningen, 1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21 - I - Durendaelweg 1 tm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20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0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meta:user-defined meta:name="DCTERMS.abstract">1 tm 19</meta:user-defined>
    <dc:language>nl</dc:language>
    <meta:user-defined meta:name="OVERHEID.EPSG28992/DC.spatial">138623.311 400359.785</meta:user-defined>
    <meta:user-defined meta:name="DC.title">Berkel-Enschot, ingekomen aanvraag voor een omgevingsvergunning Z-HZ_WABO-2020-02021 Durendaelweg 1 tm 19 te Berkel-Enschot, bouwen van 19 woningen, 18 mei 2020</meta:user-defined>
    <meta:user-defined meta:name="OVERHEID.PostcodeHuisnummer/OVERHEIDop.postcodeHuisnummer">5056MA 49</meta:user-defined>
    <meta:user-defined meta:name="OVERHEIDop.straatnaam">De Ploegschaar</meta:user-defined>
    <meta:user-defined meta:name="OVERHEIDop.woonplaats">Berkel-Enscho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00</meta:user-defined>
    <meta:user-defined meta:name="OVERHEIDop.GmbID/DC.identifier">gmb-2020-131200</meta:user-defined>
    <meta:user-defined meta:name="OVERHEIDop.versieInformatie"/>
  </office:meta>
</office:document-meta>
</file>