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Altinkhof 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woning </text:p>
            <text:p text:style-name="common-al">Locatie: Jan Altinkhof 4, 9646 DM Veendam </text:p>
            <text:p text:style-name="last-al">Datum ontvangst: 15 mei 2020 (zaaknummer 1188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119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8844</meta:user-defined>
    <dc:language>nl</dc:language>
    <meta:user-defined meta:name="OVERHEID.EPSG28992/DC.spatial">253887.625 570903.037</meta:user-defined>
    <meta:user-defined meta:name="DC.title">Ontvangen aanvraag omgevingsvergunning, Jan Altinkhof 4, bouw</meta:user-defined>
    <meta:user-defined meta:name="OVERHEID.PostcodeHuisnummer/OVERHEIDop.postcodeHuisnummer">9646DM 4</meta:user-defined>
    <meta:user-defined meta:name="OVERHEIDop.straatnaam">Jan Altinkhof</meta:user-defined>
    <meta:user-defined meta:name="OVERHEIDop.woonplaats">Veenda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199</meta:user-defined>
    <meta:user-defined meta:name="OVERHEIDop.GmbID/DC.identifier">gmb-2020-131199</meta:user-defined>
    <meta:user-defined meta:name="OVERHEIDop.versieInformatie"/>
  </office:meta>
</office:document-meta>
</file>