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13 Jan Pieterszoon Coenstraat 1 te Tilburg, verplaatsen van de voordeur, 1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3 - I - Jan Pieterszoon Co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8.171 396613.98</meta:user-defined>
    <meta:user-defined meta:name="DC.title">Tilburg, ingekomen aanvraag voor een omgevingsvergunning Z-HZ_WABO-2020-02013 Jan Pieterszoon Coenstraat 1 te Tilburg, verplaatsen van de voordeur, 17 mei 2020</meta:user-defined>
    <meta:user-defined meta:name="OVERHEID.PostcodeHuisnummer/OVERHEIDop.postcodeHuisnummer">5018CP 61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90</meta:user-defined>
    <meta:user-defined meta:name="OVERHEIDop.GmbID/DC.identifier">gmb-2020-131190</meta:user-defined>
    <meta:user-defined meta:name="OVERHEIDop.versieInformatie"/>
  </office:meta>
</office:document-meta>
</file>