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43 Goirkestraat 115 te Tilburg, kappen van een boom, verzonden 20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143 - B - Goirkestraat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8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82.557 397993.976</meta:user-defined>
    <meta:user-defined meta:name="DC.title">Tilburg, toegekend aanvraag voor een omgevingsvergunning Z-HZ_WABO-2020-01143 Goirkestraat 115 te Tilburg, kappen van een boom, verzonden 20 mei 2020.</meta:user-defined>
    <meta:user-defined meta:name="OVERHEID.PostcodeHuisnummer/OVERHEIDop.postcodeHuisnummer">5046GE 115</meta:user-defined>
    <meta:user-defined meta:name="OVERHEIDop.straatnaam">Goirke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externeBijlage">Kappen van een boom|exb-2020-26702</meta:user-defined>
    <meta:user-defined meta:name="OVERHEIDop.publicationIssue">131189</meta:user-defined>
    <meta:user-defined meta:name="OVERHEIDop.GmbID/DC.identifier">gmb-2020-131189</meta:user-defined>
    <meta:user-defined meta:name="OVERHEIDop.versieInformatie"/>
  </office:meta>
</office:document-meta>
</file>