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420 Oerlesestraat 68 (sectie R nr 6747) te Tilburg, splitsing van woonhuis en magazijn, verzonden 20 me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420 - B - Oerlesestraat 68 (sectie R nr 6747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1188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188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188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740.91 395373.927</meta:user-defined>
    <meta:user-defined meta:name="DC.title">Tilburg, toegekend aanvraag voor een omgevingsvergunning Z-HZ_WABO-2020-01420 Oerlesestraat 68 (sectie R nr 6747) te Tilburg, splitsing van woonhuis en magazijn, verzonden 20 mei 2020.</meta:user-defined>
    <meta:user-defined meta:name="OVERHEID.PostcodeHuisnummer/OVERHEIDop.postcodeHuisnummer">5021TV 68</meta:user-defined>
    <meta:user-defined meta:name="OVERHEIDop.straatnaam">Oerlesestraat</meta:user-defined>
    <meta:user-defined meta:name="OVERHEIDop.woonplaats">Tilburg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1188</meta:user-defined>
    <meta:user-defined meta:name="OVERHEIDop.GmbID/DC.identifier">gmb-2020-131188</meta:user-defined>
    <meta:user-defined meta:name="OVERHEIDop.versieInformatie"/>
  </office:meta>
</office:document-meta>
</file>