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6 Rueckertbaan 219 te Tilburg, kappen van 1 boom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6 - I - Rueckertbaan 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Tilburg, ingekomen aanvraag voor een omgevingsvergunning Z-HZ_WABO-2020-02056 Rueckertbaan 219 te Tilburg, kappen van 1 boom, 19 mei 2020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81</meta:user-defined>
    <meta:user-defined meta:name="OVERHEIDop.GmbID/DC.identifier">gmb-2020-131181</meta:user-defined>
    <meta:user-defined meta:name="OVERHEIDop.versieInformatie"/>
  </office:meta>
</office:document-meta>
</file>