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brandveilig gebruik Tubbie Kinderopvang   - Korhoenlaan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randveilig gebruik Tubbie Kinderopvang  </text:p>
            <text:p text:style-name="common-al">Met de adressering         :  Korhoenlaan 7, 3136 ST  </text:p>
            <text:p text:style-name="common-al">Kenmerk                         :  OVXINR-5792</text:p>
            <text:p text:style-name="common-al">Type aanvraag                :  omgevingsvergunning uitgebreid</text:p>
            <text:p text:style-name="common-al">Datum ontvangst            :  19 april 2019</text:p>
            <text:p text:style-name="common-al">Datum beschikking         :  13 januari 2020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text:span text:style-name="nadrukcur">. </text:span></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text:p>
            <text:p text:style-name="common-al">de verplichting tot het betalen van griffierecht, als voor het instellen van beroep. </text:p>
            <text:p text:style-name="common-al">Daarnaast dient een kopie van het beroepschrift te worden meegezon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1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92</meta:user-defined>
    <dc:language>nl</dc:language>
    <meta:user-defined meta:name="OVERHEID.EPSG28992/DC.spatial">84296 438812</meta:user-defined>
    <meta:user-defined meta:name="DC.title">Gemeente Vlaardingen - verlening omgevingsvergunning - brandveilig gebruik Tubbie Kinderopvang   - Korhoenlaan 7   Vlaardingen</meta:user-defined>
    <meta:user-defined meta:name="OVERHEID.PostcodeHuisnummer/OVERHEIDop.postcodeHuisnummer">3136ST 7</meta:user-defined>
    <meta:user-defined meta:name="OVERHEIDop.straatnaam">Korhoenlaan</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118</meta:user-defined>
    <meta:user-defined meta:name="OVERHEIDop.GmbID/DC.identifier">gmb-2020-13118</meta:user-defined>
    <meta:user-defined meta:name="OVERHEIDop.versieInformatie"/>
  </office:meta>
</office:document-meta>
</file>