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Verleende uitgebreide omgevingsvergunning Mercuriusstraat 15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135</text:span></text:p>
            <text:p text:style-name="common-al"/>
            <text:p text:style-name="common-al">Burgemeester en wethouders van Terneuzen maken bekend dat zij aan Duurzaam Afval Beheer (DAZ) gelegen aan de <text:span text:style-name="nadrukvet">Mercuriusstraat 15 in Sas van Ge</text:span><text:span text:style-name="nadrukvet">nt</text:span>, een omgevingsvergunning hebben verleend voor op- en overslag. </text:p>
            <text:p text:style-name="common-al">In de omgevingsvergunning zijn wijzigingen aangebracht ten opzichte van het ontwerp.</text:p>
            <text:p text:style-name="common-al"/>
            <text:p text:style-name="common-al">De omgevingsvergunning ligt (digitaal) <text:span text:style-name="nadrukvet">ter inzage vanaf 28 mei 2020 tot en met 8 juli 2020</text:span> bij de publieksbalie van de gemeente Terneuzen, Stadhuisplein 1 in Terneuzen van maandag tot en met vrijdag 12:00 uur tot 16:30 uur.</text:p>
            <text:p text:style-name="common-al"/>
            <text:p text:style-name="common-al">Belanghebbenden die zienswijze hebben ingediend over de ontwerp omgevingsvergunning, de adviseurs die advies uitgebracht hebben over de ontwerpvergunning (belanghebbende die zienswijzen hebben over wijzigingen die zijn aangebracht ten opzichte van de ontwerp omgevingsvergunning) en belanghebbenden aan wie redelijkerwijs niet kan worden verweten geen zienswijzen te hebben ingediend over de ontwerpvergunning kunnen tot en met 8 juli 2020 tegen de vergunning beroep instellen bij de afdeling bestuursrecht van de rechtbank Zeeland-West Brabant, locatie Breda, team bestuursrecht, Postbus 90006, 4800 PA Breda.</text:p>
            <text:p text:style-name="common-al"/>
            <text:p text:style-name="common-al">De vergunning treedt op 9 juli 2020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A.C. Cuperus, medewerker van RUD Zeeland, tel 06 – 512 003 03 of 0115 – 745 100. Het besluit staat geregistreerd onder nummer W-AOV190135 / 00214903.</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Terneuzen, 27 mei 2002</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117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7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7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6101.767 365593.019</meta:user-defined>
    <meta:user-defined meta:name="DC.title">Verleende uitgebreide omgevingsvergunning Mercuriusstraat 15 in Sas van Gent</meta:user-defined>
    <meta:user-defined meta:name="OVERHEID.PostcodeHuisnummer/OVERHEIDop.postcodeHuisnummer">4551LB 15</meta:user-defined>
    <meta:user-defined meta:name="OVERHEIDop.straatnaam">Mercuriusstraat</meta:user-defined>
    <meta:user-defined meta:name="OVERHEIDop.woonplaats">Sas van Gent</meta:user-defined>
    <meta:user-defined meta:name="DCTERMS.W3CDTF/DCTERMS.available">2020-05-27</meta:user-defined>
    <meta:user-defined meta:name="DCTERMS.W3CDTF/OVERHEIDop.jaargang">2020</meta:user-defined>
    <meta:user-defined meta:name="OVERHEIDop.publicationIssue">131179</meta:user-defined>
    <meta:user-defined meta:name="OVERHEIDop.GmbID/DC.identifier">gmb-2020-131179</meta:user-defined>
    <meta:user-defined meta:name="OVERHEIDop.versieInformatie"/>
  </office:meta>
</office:document-meta>
</file>