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Eendragtweg 6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248</text:span></text:p>
            <text:p text:style-name="common-al"/>
            <text:p text:style-name="common-al">Op 12 mei 2020 is er een melding in het kader van het Activiteitenbesluit ontvangen van H.J. Dieleman gelegen aan de <text:span text:style-name="nadrukvet">Eendragtsweg 6 in Zaamslag</text:span>. </text:p>
            <text:p text:style-name="common-al"/>
            <text:p text:style-name="common-al">Het betreft een melding voor het verplaatsen van de gasflessenopslag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27 me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117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7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7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026.457 374454.813</meta:user-defined>
    <meta:user-defined meta:name="DC.title">Melding Activiteitenbesluit Eendragtweg 6 Zaamslag</meta:user-defined>
    <meta:user-defined meta:name="OVERHEID.PostcodeHuisnummer/OVERHEIDop.postcodeHuisnummer">4543PL 6</meta:user-defined>
    <meta:user-defined meta:name="OVERHEIDop.straatnaam">Eendragtweg</meta:user-defined>
    <meta:user-defined meta:name="OVERHEIDop.woonplaats">Zaamsla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170</meta:user-defined>
    <meta:user-defined meta:name="OVERHEIDop.GmbID/DC.identifier">gmb-2020-131170</meta:user-defined>
    <meta:user-defined meta:name="OVERHEIDop.versieInformatie"/>
  </office:meta>
</office:document-meta>
</file>