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West-Goessekad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227</text:span></text:p>
            <text:p text:style-name="common-al"/>
            <text:p text:style-name="common-al">Op 1 mei 2020 is er een melding in het kader van het Activiteitenbesluit ontvangen van Sassevaart V.O.F. gelegen aan <text:span text:style-name="nadrukvet">werkterrein Kade Binnenhaven West-</text:span><text:span text:style-name="nadrukvet">Goessekade</text:span><text:span text:style-name="nadrukvet">in Terneuzen</text:span>. </text:p>
            <text:p text:style-name="common-al"/>
            <text:p text:style-name="common-al">Het betreft een melding voor het opslaan van 5000 m3 AW grond op bovengenoemde locaties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27 me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116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5611.93 371754.621</meta:user-defined>
    <meta:user-defined meta:name="DC.title">Melding Activiteitenbesluit West-Goessekade Terneuzen</meta:user-defined>
    <meta:user-defined meta:name="OVERHEID.PostcodeHuisnummer/OVERHEIDop.postcodeHuisnummer">4531DZ 1</meta:user-defined>
    <meta:user-defined meta:name="OVERHEIDop.straatnaam">Goessekade</meta:user-defined>
    <meta:user-defined meta:name="OVERHEIDop.woonplaats">Terneuz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163</meta:user-defined>
    <meta:user-defined meta:name="OVERHEIDop.GmbID/DC.identifier">gmb-2020-131163</meta:user-defined>
    <meta:user-defined meta:name="OVERHEIDop.versieInformatie"/>
  </office:meta>
</office:document-meta>
</file>