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brengen en verwijderen van beschoeiing, dammen, duikers en stuwen - op diverse locaties in het Westerkwartier</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Westerkwartier een aanvraag ontvangen voor het aanbrengen en verwijderen van beschoeiing, dammen, duikers en stuwen op diverse locaties in het Westerkwartier. De aanvraag is geregistreerd onder zaaknummer Z20200200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15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5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5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60.12 577230.73</meta:user-defined>
    <meta:user-defined meta:name="OVERHEID.EPSG28992/DC.spatial">222005.77 576744.78</meta:user-defined>
    <meta:user-defined meta:name="OVERHEID.EPSG28992/DC.spatial">221424.09 579037.89</meta:user-defined>
    <meta:user-defined meta:name="OVERHEID.EPSG28992/DC.spatial">221651.68 580877.92</meta:user-defined>
    <meta:user-defined meta:name="OVERHEID.EPSG28992/DC.spatial">222582.3 580678.8</meta:user-defined>
    <meta:user-defined meta:name="OVERHEID.EPSG28992/DC.spatial">223845.04 580213.3</meta:user-defined>
    <meta:user-defined meta:name="DC.title">Kennisgeving ontvangst aanvraag voor het aanbrengen en verwijderen van beschoeiing, dammen, duikers en stuwen - op diverse locaties in het Westerkwartier</meta:user-defined>
    <meta:user-defined meta:name="OVERHEID.PostcodeHuisnummer/OVERHEIDop.postcodeHuisnummer">9355TD 134</meta:user-defined>
    <meta:user-defined meta:name="OVERHEID.PostcodeHuisnummer/OVERHEIDop.postcodeHuisnummer">9355TA 21</meta:user-defined>
    <meta:user-defined meta:name="OVERHEID.PostcodeHuisnummer/OVERHEIDop.postcodeHuisnummer">9355TL 1</meta:user-defined>
    <meta:user-defined meta:name="OVERHEID.PostcodeHuisnummer/OVERHEIDop.postcodeHuisnummer">9355TK 53</meta:user-defined>
    <meta:user-defined meta:name="OVERHEID.PostcodeHuisnummer/OVERHEIDop.postcodeHuisnummer">9355TK 60</meta:user-defined>
    <meta:user-defined meta:name="OVERHEID.PostcodeHuisnummer/OVERHEIDop.postcodeHuisnummer">9827TA 5</meta:user-defined>
    <meta:user-defined meta:name="OVERHEIDop.straatnaam">Hoofdstraat</meta:user-defined>
    <meta:user-defined meta:name="OVERHEIDop.straatnaam">Midwolderweg</meta:user-defined>
    <meta:user-defined meta:name="OVERHEIDop.straatnaam">D</meta:user-defined>
    <meta:user-defined meta:name="OVERHEIDop.straatnaam">Pasop</meta:user-defined>
    <meta:user-defined meta:name="OVERHEIDop.straatnaam">Pasop</meta:user-defined>
    <meta:user-defined meta:name="OVERHEIDop.straatnaam">Lettelberterdijk</meta:user-defined>
    <meta:user-defined meta:name="OVERHEIDop.woonplaats">Midwolde</meta:user-defined>
    <meta:user-defined meta:name="OVERHEIDop.woonplaats">Midwolde</meta:user-defined>
    <meta:user-defined meta:name="OVERHEIDop.woonplaats">Midwolde</meta:user-defined>
    <meta:user-defined meta:name="OVERHEIDop.woonplaats">Midwolde</meta:user-defined>
    <meta:user-defined meta:name="OVERHEIDop.woonplaats">Midwolde</meta:user-defined>
    <meta:user-defined meta:name="OVERHEIDop.woonplaats">Lettelbert</meta:user-defined>
    <meta:user-defined meta:name="DCTERMS.W3CDTF/DCTERMS.available">2020-05-25</meta:user-defined>
    <meta:user-defined meta:name="DCTERMS.W3CDTF/OVERHEIDop.jaargang">2020</meta:user-defined>
    <meta:user-defined meta:name="OVERHEIDop.publicationIssue">131154</meta:user-defined>
    <meta:user-defined meta:name="OVERHEIDop.GmbID/DC.identifier">gmb-2020-131154</meta:user-defined>
    <meta:user-defined meta:name="OVERHEIDop.versieInformatie"/>
  </office:meta>
</office:document-meta>
</file>