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03 7671EW Vriezenveen, kappen van een Els, ontvangen 20-5-2020, zaaknummer 1700ESUITE2284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403 7671EW Vriezenveen</text:p>
            <text:p text:style-name="common-al">Project: kappen van een Els</text:p>
            <text:p text:style-name="common-al">Ingekomen: 20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1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ls</meta:user-defined>
    <dc:language>nl</dc:language>
    <meta:user-defined meta:name="OVERHEID.EPSG28992/DC.spatial">238176.000196196 491575.00046322</meta:user-defined>
    <meta:user-defined meta:name="DC.title">Gemeente Twenterand - aanvraag omgevingsvergunning, Westeinde 403 7671EW Vriezenveen, kappen van een Els, ontvangen 20-5-2020, zaaknummer 1700ESUITE228492020</meta:user-defined>
    <meta:user-defined meta:name="OVERHEID.PostcodeHuisnummer/OVERHEIDop.postcodeHuisnummer">7671EW 403</meta:user-defined>
    <meta:user-defined meta:name="OVERHEIDop.straatnaam">Westeinde</meta:user-defined>
    <meta:user-defined meta:name="OVERHEIDop.woonplaats">Vriezen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1139</meta:user-defined>
    <meta:user-defined meta:name="OVERHEIDop.GmbID/DC.identifier">gmb-2020-131139</meta:user-defined>
    <meta:user-defined meta:name="OVERHEIDop.versieInformatie"/>
  </office:meta>
</office:document-meta>
</file>