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arsterweg 4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Haarsterweg 44, 9363 VE te Marum, Melkveehouderij Krol, veranderingsmelding voor het plaatsen van een kleine windmolen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common-al">Voor nadere informatie kunt u contact opnemen met de gemeente Westerkwartiermet telefoonnummer 14 05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92 571138</meta:user-defined>
    <meta:user-defined meta:name="DC.title">Melding Activiteitenbesluit - Haarsterweg 44 in MARUM</meta:user-defined>
    <meta:user-defined meta:name="OVERHEID.PostcodeHuisnummer/OVERHEIDop.postcodeHuisnummer">9363VE 44</meta:user-defined>
    <meta:user-defined meta:name="OVERHEIDop.straatnaam">Haarsterweg</meta:user-defined>
    <meta:user-defined meta:name="OVERHEIDop.woonplaats">Mar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13</meta:user-defined>
    <meta:user-defined meta:name="OVERHEIDop.GmbID/DC.identifier">gmb-2020-13113</meta:user-defined>
    <meta:user-defined meta:name="OVERHEIDop.versieInformatie"/>
  </office:meta>
</office:document-meta>
</file>