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ten behoeve van Wijnkoperij Henri Bloem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3 van de Drank- en Horecawet, een vergunning verleend op 18 mei 2020 aan Wijnkoperij Henri Bloem Bussum ten behoeve van een horecabedrijf in de inrichting, gelegen aan de Huizerweg 45b, 1401 GH, Bussum. (Verzonden 18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20 me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12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371.078 476375.507</meta:user-defined>
    <meta:user-defined meta:name="DC.title">Verleende Drank-en Horecavergunning ten behoeve van Wijnkoperij Henri Bloem Bussum</meta:user-defined>
    <meta:user-defined meta:name="OVERHEID.PostcodeHuisnummer/OVERHEIDop.postcodeHuisnummer">1401GH 45</meta:user-defined>
    <meta:user-defined meta:name="OVERHEIDop.straatnaam">Huizerweg</meta:user-defined>
    <meta:user-defined meta:name="OVERHEIDop.woonplaats">Bussum</meta:user-defined>
    <meta:user-defined meta:name="DCTERMS.W3CDTF/DCTERMS.available">2020-05-25</meta:user-defined>
    <meta:user-defined meta:name="DCTERMS.W3CDTF/OVERHEIDop.jaargang">2020</meta:user-defined>
    <meta:user-defined meta:name="OVERHEIDop.publicationIssue">131123</meta:user-defined>
    <meta:user-defined meta:name="OVERHEIDop.GmbID/DC.identifier">gmb-2020-131123</meta:user-defined>
    <meta:user-defined meta:name="OVERHEIDop.versieInformatie"/>
  </office:meta>
</office:document-meta>
</file>