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 ontwerp ter inzage gelegd voor veranderen inrichting en Gebiedsbescherming (milieu), Heihekkenseweg 2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in ontwerp ter inzage hebben gelegd (voorbereid met uitgebreide procedure)</text:p>
            <text:p text:style-name="common-al"/>
            <text:p text:style-name="common-al">Voor: Veranderen inrichting en Gebiedsbescherming (milieu), Heihekkenseweg 2 Sambeek Datum ter inzagelegging: <text:span text:style-name="nadrukvet">van </text:span><text:span text:style-name="nadrukvet">27 mei 2020 </text:span><text:span text:style-name="nadrukvet">tot en met</text:span><text:span text:style-name="nadrukvet"> 7 juli 2020</text:span></text:p>
            <text:p text:style-name="common-al"/>
            <text:p text:style-name="common-al"/>
            <text:p text:style-name="common-al">Als u het niet eens bent met een ontwerpbeschikking, dan kan een ieder binnen zes weken  naar keuze schriftelijk en/of mondeling gemotiveerd zienswijzen naar voren brengen bij burgemeester en wethouders van Boxmeer. Voor het naar voren brengen van een mondelinge zienswijze kunt u een afspraak maken met de afdeling Vergunningen, Toezicht en Handhaving.</text:p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111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326 405454</meta:user-defined>
    <meta:user-defined meta:name="DC.title">Omgevingsvergunning in ontwerp ter inzage gelegd voor veranderen inrichting en Gebiedsbescherming (milieu), Heihekkenseweg 2 Sambeek</meta:user-defined>
    <meta:user-defined meta:name="OVERHEID.PostcodeHuisnummer/OVERHEIDop.postcodeHuisnummer">5836AL 2</meta:user-defined>
    <meta:user-defined meta:name="OVERHEIDop.straatnaam">Heihekkenseweg</meta:user-defined>
    <meta:user-defined meta:name="OVERHEIDop.woonplaats">Sambee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119</meta:user-defined>
    <meta:user-defined meta:name="OVERHEIDop.GmbID/DC.identifier">gmb-2020-131119</meta:user-defined>
    <meta:user-defined meta:name="OVERHEIDop.versieInformatie"/>
  </office:meta>
</office:document-meta>
</file>