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Westfriesedijk 158a,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en aansluiten van een nieuwe transformatorruimte</text:p>
            <text:p text:style-name="common-al">
            <text:span text:style-name="nadrukvet">Adres: </text:span>Westfriesedijk 158a, Kolhorn</text:p>
            <text:p text:style-name="common-al">
            <text:span text:style-name="nadrukvet">Kenmerk:</text:span> Z-26710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5 me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11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1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1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dc:language>nl</dc:language>
    <meta:user-defined meta:name="OVERHEID.EPSG28992/DC.spatial">121412.433 533774.513</meta:user-defined>
    <meta:user-defined meta:name="DC.title">Hollands Kroon, week 21 verleende reguliere omgevingsvergunning, Westfriesedijk 158a, Kolhorn</meta:user-defined>
    <meta:user-defined meta:name="OVERHEID.PostcodeHuisnummer/OVERHEIDop.postcodeHuisnummer">1767CV 158</meta:user-defined>
    <meta:user-defined meta:name="OVERHEIDop.straatnaam">Westfriesedijk</meta:user-defined>
    <meta:user-defined meta:name="OVERHEIDop.woonplaats">Kolhorn</meta:user-defined>
    <meta:user-defined meta:name="DCTERMS.W3CDTF/DCTERMS.available">2020-05-25</meta:user-defined>
    <meta:user-defined meta:name="DCTERMS.W3CDTF/OVERHEIDop.jaargang">2020</meta:user-defined>
    <meta:user-defined meta:name="OVERHEIDop.publicationIssue">131118</meta:user-defined>
    <meta:user-defined meta:name="OVERHEIDop.GmbID/DC.identifier">gmb-2020-131118</meta:user-defined>
    <meta:user-defined meta:name="OVERHEIDop.versieInformatie"/>
  </office:meta>
</office:document-meta>
</file>