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eester Kunstweg 13 7671ED Vriezenveen, kappen van een Es, ontvangen 20-5-2020, zaaknummer 1700ESUITE2284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eester Kunstweg 13 7671ED Vriezenveen</text:p>
            <text:p text:style-name="common-al">Project: kappen van een Es</text:p>
            <text:p text:style-name="common-al">Ingekomen: 20-05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111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s</meta:user-defined>
    <dc:language>nl</dc:language>
    <meta:user-defined meta:name="OVERHEID.EPSG28992/DC.spatial">238324.817196319 491985.731463458</meta:user-defined>
    <meta:user-defined meta:name="DC.title">Gemeente Twenterand - aanvraag omgevingsvergunning, Meester Kunstweg 13 7671ED Vriezenveen, kappen van een Es, ontvangen 20-5-2020, zaaknummer 1700ESUITE228442020</meta:user-defined>
    <meta:user-defined meta:name="OVERHEID.PostcodeHuisnummer/OVERHEIDop.postcodeHuisnummer">7671ED 13</meta:user-defined>
    <meta:user-defined meta:name="OVERHEIDop.straatnaam">Meester Kunstweg</meta:user-defined>
    <meta:user-defined meta:name="OVERHEIDop.woonplaats">Vriezen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1117</meta:user-defined>
    <meta:user-defined meta:name="OVERHEIDop.GmbID/DC.identifier">gmb-2020-131117</meta:user-defined>
    <meta:user-defined meta:name="OVERHEIDop.versieInformatie"/>
  </office:meta>
</office:document-meta>
</file>