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'n Mös 4a: oprich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'n Mös 4a</text:p>
            <text:p text:style-name="common-al">Betreft: het oprichten van een bedrijfshal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111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starten van een bedrijf</meta:user-defined>
    <dc:language>nl</dc:language>
    <meta:user-defined meta:name="OVERHEID.EPSG28992/DC.spatial">246156.535203296 493268.413464005</meta:user-defined>
    <meta:user-defined meta:name="DC.title">Gemeente Tubbergen - melding artikel 8.41 wet milieubeheer - Geesteren, 'n Mös 4a: oprichten bedrijfshal</meta:user-defined>
    <meta:user-defined meta:name="OVERHEID.PostcodeHuisnummer/OVERHEIDop.postcodeHuisnummer">7678WC 6</meta:user-defined>
    <meta:user-defined meta:name="OVERHEIDop.straatnaam">'n M??s</meta:user-defined>
    <meta:user-defined meta:name="OVERHEIDop.woonplaats">Geester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1111</meta:user-defined>
    <meta:user-defined meta:name="OVERHEIDop.GmbID/DC.identifier">gmb-2020-131111</meta:user-defined>
    <meta:user-defined meta:name="OVERHEIDop.versieInformatie"/>
  </office:meta>
</office:document-meta>
</file>