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ouwen bijbehorend bouwwerk, Korenbloemstraat 6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Bouwen bijbehorend bouwwerk</text:p>
            <text:p text:style-name="common-al">Locatie: Korenbloemstraat 6 Rijkevoort</text:p>
            <text:p text:style-name="common-al">Datum verzonden: 19-5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3110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0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0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325 407803</meta:user-defined>
    <meta:user-defined meta:name="DC.title">Omgevingsvergunning verleend voor bouwen bijbehorend bouwwerk, Korenbloemstraat 6 Rijkevoort</meta:user-defined>
    <meta:user-defined meta:name="OVERHEID.PostcodeHuisnummer/OVERHEIDop.postcodeHuisnummer">5447AE 6</meta:user-defined>
    <meta:user-defined meta:name="OVERHEIDop.straatnaam">Korenbloemstraat</meta:user-defined>
    <meta:user-defined meta:name="OVERHEIDop.woonplaats">Rijkevoort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109</meta:user-defined>
    <meta:user-defined meta:name="OVERHEIDop.GmbID/DC.identifier">gmb-2020-131109</meta:user-defined>
    <meta:user-defined meta:name="OVERHEIDop.versieInformatie"/>
  </office:meta>
</office:document-meta>
</file>