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COV uitgebreid, Kerkwerve, Turelureweg 10(a).</text:span>
          </text:p>
            <text:p text:style-name="common-al">Datum indiening: 7-4-2020</text:p>
            <text:p text:style-name="common-al">Zaakomschrijving: het bouwen van een woning</text:p>
            <text:p text:style-name="common-al">Zaaknummer: 2727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110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0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0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2723</meta:user-defined>
    <meta:user-defined meta:name="DCTERMS.abstract">het bouwen  van een woning</meta:user-defined>
    <dc:language>nl</dc:language>
    <meta:user-defined meta:name="OVERHEID.EPSG28992/DC.spatial">52235.7834716773 413971.74586451</meta:user-defined>
    <meta:user-defined meta:name="DC.title">Aanvraag Omgevingsvergunning</meta:user-defined>
    <meta:user-defined meta:name="OVERHEID.PostcodeHuisnummer/OVERHEIDop.postcodeHuisnummer">4321TM 10</meta:user-defined>
    <meta:user-defined meta:name="OVERHEIDop.straatnaam">Turelureweg</meta:user-defined>
    <meta:user-defined meta:name="OVERHEIDop.woonplaats">Kerkwerv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06</meta:user-defined>
    <meta:user-defined meta:name="OVERHEIDop.GmbID/DC.identifier">gmb-2020-131106</meta:user-defined>
    <meta:user-defined meta:name="OVERHEIDop.versieInformatie"/>
  </office:meta>
</office:document-meta>
</file>