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en omgevingsvergunning, Braambos 4 in Westerhoven, intrekken van een omgevingsvergunn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intrekken omgevingsvergunning is ontvangen:</text:p>
            <text:p text:style-name="common-al">Nr.: BER-2020-0002</text:p>
            <text:p text:style-name="common-al">Datum ontvangst: 24 december 2019</text:p>
            <text:p text:style-name="common-al">Omschrijving: Braambos 4 in Westerhoven, intrekken van een omgevingsvergunning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1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14 372574</meta:user-defined>
    <meta:user-defined meta:name="DC.title">Ingekomen aanvraag intrekken omgevingsvergunning, Braambos 4 in Westerhoven, intrekken van een omgevingsvergunning (OBM)</meta:user-defined>
    <meta:user-defined meta:name="OVERHEID.PostcodeHuisnummer/OVERHEIDop.postcodeHuisnummer">5563AB 6</meta:user-defined>
    <meta:user-defined meta:name="OVERHEIDop.straatnaam">Braambos</meta:user-defined>
    <meta:user-defined meta:name="OVERHEIDop.woonplaats">Westerhoven</meta:user-defined>
    <meta:user-defined meta:name="DCTERMS.W3CDTF/DCTERMS.available">2020-01-17</meta:user-defined>
    <meta:user-defined meta:name="DCTERMS.W3CDTF/OVERHEIDop.jaargang">2020</meta:user-defined>
    <meta:user-defined meta:name="OVERHEIDop.publicationIssue">13110</meta:user-defined>
    <meta:user-defined meta:name="OVERHEIDop.GmbID/DC.identifier">gmb-2020-13110</meta:user-defined>
    <meta:user-defined meta:name="OVERHEIDop.versieInformatie"/>
  </office:meta>
</office:document-meta>
</file>