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022967 - Ireneplantsoen kadastraal E perceelnummer 2124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20 woningen</text:p>
            <text:p text:style-name="common-al">Locatie : Ireneplantsoen kadastraal E perceelnummer 2124 te Ewijk</text:p>
            <text:p text:style-name="common-al">Datum besluit : 20 mei 2020</text:p>
            <text:p text:style-name="common-al">Zaaknummer ODRN: W.Z20.10230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1099</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99</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99</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168.5 431022.167</meta:user-defined>
    <meta:user-defined meta:name="DC.title">Gemeente Beuningen – Verlengingsbesluit omgevingsvergunning – OLO 5022967 - Ireneplantsoen kadastraal E perceelnummer 2124 te Ewijk</meta:user-defined>
    <meta:user-defined meta:name="OVERHEID.PostcodeHuisnummer/OVERHEIDop.postcodeHuisnummer">6644BM 5</meta:user-defined>
    <meta:user-defined meta:name="OVERHEIDop.straatnaam">Ireneplantsoen</meta:user-defined>
    <meta:user-defined meta:name="OVERHEIDop.woonplaats">Ewijk</meta:user-defined>
    <meta:user-defined meta:name="DCTERMS.W3CDTF/DCTERMS.available">2020-05-25</meta:user-defined>
    <meta:user-defined meta:name="DCTERMS.W3CDTF/OVERHEIDop.jaargang">2020</meta:user-defined>
    <meta:user-defined meta:name="OVERHEIDop.publicationIssue">131099</meta:user-defined>
    <meta:user-defined meta:name="OVERHEIDop.GmbID/DC.identifier">gmb-2020-131099</meta:user-defined>
    <meta:user-defined meta:name="OVERHEIDop.versieInformatie"/>
  </office:meta>
</office:document-meta>
</file>